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.6875in" fo:margin-right="0in" fo:text-indent="-0.68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.6875in" fo:margin-right="0in" fo:text-indent="-0.6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.6875in" fo:margin-right="0in" fo:text-indent="-0.6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.6875in" fo:margin-right="0in" fo:text-indent="-0.6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.68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justify" fo:text-align-last="start" style:tab-stop-distance="1in" fo:margin-left="0.6875in" fo:margin-right="0in" fo:text-indent="-0.68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0%" fo:text-align="center" style:tab-stop-distance="1in" fo:margin-left="0.6875in" fo:margin-right="0in" fo:text-indent="-0.68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.6875in" fo:margin-right="0in" fo:text-indent="-0.6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justify" fo:text-align-last="start" style:tab-stop-distance="1in" fo:margin-left="0.6875in" fo:margin-right="0in" fo:text-indent="-0.68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90%" fo:text-align="justify" fo:text-align-last="start" style:tab-stop-distance="1in" fo:margin-left="0.6875in" fo:margin-right="0in" fo:text-indent="-0.68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0">
      <style:paragraph-properties fo:line-height="70%" fo:text-align="left" style:tab-stop-distance="1in" fo:margin-left="1.46875in" fo:margin-right="0in" fo:text-indent="-0.78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justify" fo:text-align-last="start" style:tab-stop-distance="1in" fo:margin-left="0.6875in" fo:margin-right="0in" fo:text-indent="-0.68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70%" fo:text-align="left" style:tab-stop-distance="1in" fo:margin-left="1.46875in" fo:margin-right="0in" fo:text-indent="-0.78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70%" fo:text-align="left" style:tab-stop-distance="1in" fo:margin-left="1.46875in" fo:margin-right="0in" fo:text-indent="-0.78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70%" fo:text-align="left" style:tab-stop-distance="1in" fo:margin-left="1.46875in" fo:margin-right="0in" fo:text-indent="-0.78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90%" fo:text-align="justify" fo:text-align-last="start" style:tab-stop-distance="1in" fo:margin-left="0.6875in" fo:margin-right="0in" fo:text-indent="-0.68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0%" fo:text-align="justify" fo:text-align-last="start" style:tab-stop-distance="1in" fo:margin-left="0.6875in" fo:margin-right="0in" fo:text-indent="-0.68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draw:fill="none" draw:stroke="solid" svg:stroke-width="0.01389in" svg:stroke-color="#000000" svg:stroke-opacity="100%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70%" fo:text-align="left" style:tab-stop-distance="1in" fo:margin-left="0.718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70%" fo:text-align="left" style:tab-stop-distance="1in" fo:margin-left="1.27083in" fo:margin-right="0in" fo:text-indent="-0.75in" fo:margin-top="0.08333in" fo:margin-bottom="0in" style:punctuation-wrap="hanging" style:vertical-align="auto" style:writing-mode="lr-tb">
        <style:tab-stops>
          <style:tab-stop style:position="-0.5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0%" fo:text-align="justify" fo:text-align-last="start" style:tab-stop-distance="1in" fo:margin-left="0.6875in" fo:margin-right="0in" fo:text-indent="-0.68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66667in" style:font-size-asian="0.66667in" style:font-size-complex="0.66667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66667in" style:font-size-asian="0.66667in" style:font-size-complex="0.66667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.6875in" fo:margin-right="0in" fo:text-indent="-0.6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1.46875in" fo:margin-right="0in" fo:text-indent="-0.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1.46875in" fo:margin-right="0in" fo:text-indent="-0.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90%" fo:text-align="justify" fo:text-align-last="start" style:tab-stop-distance="1in" fo:margin-left="0.6875in" fo:margin-right="0in" fo:text-indent="-0.68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90%" fo:text-align="justify" fo:text-align-last="start" style:tab-stop-distance="1in" fo:margin-left="0.6875in" fo:margin-right="0in" fo:text-indent="-0.68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justify" fo:text-align-last="start" style:tab-stop-distance="1in" fo:margin-left="0.6875in" fo:margin-right="0in" fo:text-indent="-0.68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1.46875in" fo:margin-right="0in" fo:text-indent="-0.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83333in" style:font-size-asian="0.83333in" style:font-size-complex="0.83333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1.46875in" fo:margin-right="0in" fo:text-indent="-0.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83333in" style:font-size-asian="0.83333in" style:font-size-complex="0.83333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7">
      <style:paragraph-properties fo:line-height="70%" fo:text-align="left" style:tab-stop-distance="1in" fo:margin-left="1.46875in" fo:margin-right="0in" fo:text-indent="-0.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left" style:tab-stop-distance="1in" fo:margin-left="0.6875in" fo:margin-right="0in" fo:text-indent="-0.6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.6875in" fo:margin-right="0in" fo:text-indent="-0.6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70%" fo:text-align="left" style:tab-stop-distance="1in" fo:margin-left="0.75in" fo:margin-right="0in" fo:text-indent="-0.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.6875in" fo:margin-right="0in" fo:text-indent="-0.6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70%" fo:text-align="left" style:tab-stop-distance="1in" fo:margin-left="1.46875in" fo:margin-right="0in" fo:text-indent="-0.78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8">
      <text:list-level-style-bullet text:level="1" text:bullet-char="•">
        <style:list-level-properties text:space-before="0in" text:min-label-width="0.6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875in"/>
        <style:text-properties fo:font-family="Arial" style:font-family-generic="swiss" style:font-pitch="variable" fo:font-size="100%"/>
      </text:list-level-style-bullet>
    </text:list-style>
    <text:list-style style:name="a964">
      <text:list-level-style-bullet text:level="1" text:bullet-char="•">
        <style:list-level-properties text:space-before="0in" text:min-label-width="0.6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875in"/>
        <style:text-properties fo:font-family="Arial" style:font-family-generic="swiss" style:font-pitch="variable" fo:font-size="100%"/>
      </text:list-level-style-bullet>
    </text:list-style>
    <text:list-style style:name="a895">
      <text:list-level-style-bullet text:level="1" text:bullet-char="•">
        <style:list-level-properties text:space-before="0in" text:min-label-width="0.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75in"/>
        <style:text-properties fo:font-family="Arial" style:font-family-generic="swiss" style:font-pitch="variable"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6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875in"/>
        <style:text-properties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6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875in"/>
        <style:text-properties fo:font-family="Arial" style:font-family-generic="swiss" style:font-pitch="variable" fo:font-size="100%"/>
      </text:list-level-style-bullet>
    </text:list-style>
    <text:list-style style:name="a1012">
      <text:list-level-style-bullet text:level="1" text:bullet-char="•">
        <style:list-level-properties text:space-before="0in" text:min-label-width="0.6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875in"/>
        <style:text-properties fo:font-family="Arial" style:font-family-generic="swiss" style:font-pitch="variable" fo:font-size="100%"/>
      </text:list-level-style-bullet>
    </text:list-style>
    <text:list-style style:name="a9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47">
      <text:list-level-style-bullet text:level="1" text:bullet-char="•">
        <style:list-level-properties text:space-before="0in" text:min-label-width="0.6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875in"/>
        <style:text-properties fo:font-family="Arial" style:font-family-generic="swiss" style:font-pitch="variable" fo:font-size="100%"/>
      </text:list-level-style-bullet>
    </text:list-style>
    <text:list-style style:name="a898">
      <text:list-level-style-bullet text:level="1" text:bullet-char="ü">
        <style:list-level-properties text:space-before="0.6875in" text:min-label-width="0.78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1.1875in" text:min-label-width="0.78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6875in" text:min-label-width="0.78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2.1875in" text:min-label-width="0.78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6875in" text:min-label-width="0.78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3.1875in" text:min-label-width="0.78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6875in" text:min-label-width="0.78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4.1875in" text:min-label-width="0.78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6875in" text:min-label-width="0.78125in"/>
        <style:text-properties fo:font-family="Wingdings" style:font-pitch="variable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6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875in"/>
        <style:text-properties fo:font-family="Arial" style:font-family-generic="swiss" style:font-pitch="variable" fo:font-size="100%"/>
      </text:list-level-style-bullet>
    </text:list-style>
    <text:list-style style:name="a875">
      <text:list-level-style-bullet text:level="1" text:bullet-char="ü">
        <style:list-level-properties text:space-before="0.71875in" text:min-label-width="0.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1.21875in" text:min-label-width="0.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71875in" text:min-label-width="0.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2.21875in" text:min-label-width="0.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71875in" text:min-label-width="0.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3.21875in" text:min-label-width="0.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71875in" text:min-label-width="0.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4.21875in" text:min-label-width="0.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71875in" text:min-label-width="0.75in"/>
        <style:text-properties fo:font-family="Wingdings" style:font-pitch="variable" fo:font-size="100%"/>
      </text:list-level-style-bullet>
    </text:list-style>
    <text:list-style style:name="a901">
      <text:list-level-style-bullet text:level="1" text:bullet-char="ü">
        <style:list-level-properties text:space-before="0.6875in" text:min-label-width="0.78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1.1875in" text:min-label-width="0.78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6875in" text:min-label-width="0.78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2.1875in" text:min-label-width="0.78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6875in" text:min-label-width="0.78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3.1875in" text:min-label-width="0.78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6875in" text:min-label-width="0.78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4.1875in" text:min-label-width="0.78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6875in" text:min-label-width="0.78125in"/>
        <style:text-properties fo:font-family="Wingdings" style:font-pitch="variable" fo:font-size="100%"/>
      </text:list-level-style-bullet>
    </text:list-style>
    <text:list-style style:name="a85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8">
      <text:list-level-style-bullet text:level="1" text:bullet-char="ü">
        <style:list-level-properties text:space-before="0.71875in" text:min-label-width="0.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1.21875in" text:min-label-width="0.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71875in" text:min-label-width="0.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2.21875in" text:min-label-width="0.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71875in" text:min-label-width="0.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3.21875in" text:min-label-width="0.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71875in" text:min-label-width="0.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4.21875in" text:min-label-width="0.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71875in" text:min-label-width="0.75in"/>
        <style:text-properties fo:font-family="Wingdings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6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875in"/>
        <style:text-properties fo:font-family="Arial" style:font-family-generic="swiss" style:font-pitch="variable" fo:font-size="100%"/>
      </text:list-level-style-bullet>
    </text:list-style>
    <text:list-style style:name="a904">
      <text:list-level-style-bullet text:level="1" text:bullet-char="ü">
        <style:list-level-properties text:space-before="0.6875in" text:min-label-width="0.78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1.1875in" text:min-label-width="0.78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6875in" text:min-label-width="0.78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2.1875in" text:min-label-width="0.78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6875in" text:min-label-width="0.78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3.1875in" text:min-label-width="0.78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6875in" text:min-label-width="0.78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4.1875in" text:min-label-width="0.78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6875in" text:min-label-width="0.78125in"/>
        <style:text-properties fo:font-family="Wingdings" style:font-pitch="variable" fo:font-size="100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33">
      <text:list-level-style-bullet text:level="1" text:bullet-char="•">
        <style:list-level-properties text:space-before="0in" text:min-label-width="0.6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875in"/>
        <style:text-properties fo:font-family="Arial" style:font-family-generic="swiss" style:font-pitch="variable" fo:font-size="100%"/>
      </text:list-level-style-bullet>
    </text:list-style>
    <text:list-style style:name="a907">
      <text:list-level-style-bullet text:level="1" text:bullet-char="ü">
        <style:list-level-properties text:space-before="0.6875in" text:min-label-width="0.78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1.1875in" text:min-label-width="0.78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6875in" text:min-label-width="0.78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2.1875in" text:min-label-width="0.78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6875in" text:min-label-width="0.78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3.1875in" text:min-label-width="0.78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6875in" text:min-label-width="0.78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4.1875in" text:min-label-width="0.78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6875in" text:min-label-width="0.78125in"/>
        <style:text-properties fo:font-family="Wingdings" style:font-pitch="variable" fo:font-size="100%"/>
      </text:list-level-style-bullet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bullet text:level="1" text:bullet-char="•">
        <style:list-level-properties text:space-before="0in" text:min-label-width="0.6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875in"/>
        <style:text-properties fo:font-family="Arial" style:font-family-generic="swiss" style:font-pitch="variable" fo:font-size="100%"/>
      </text:list-level-style-bullet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9">
      <text:list-level-style-bullet text:level="1" text:bullet-char="•">
        <style:list-level-properties text:space-before="0in" text:min-label-width="0.6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875in"/>
        <style:text-properties fo:font-family="Arial" style:font-family-generic="swiss" style:font-pitch="variable" fo:font-size="100%"/>
      </text:list-level-style-bullet>
    </text:list-style>
    <text:list-style style:name="a991">
      <text:list-level-style-bullet text:level="1" text:bullet-char="•">
        <style:list-level-properties text:space-before="0in" text:min-label-width="0.6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875in"/>
        <style:text-properties fo:font-family="Arial" style:font-family-generic="swiss" style:font-pitch="variable" fo:font-size="100%"/>
      </text:list-level-style-bullet>
    </text:list-style>
    <text:list-style style:name="a995">
      <text:list-level-style-bullet text:level="1" text:bullet-char="•">
        <style:list-level-properties text:space-before="0in" text:min-label-width="0.6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875in"/>
        <style:text-properties fo:font-family="Arial" style:font-family-generic="swiss" style:font-pitch="variable" fo:font-size="100%"/>
      </text:list-level-style-bullet>
    </text:list-style>
    <text:list-style style:name="a971">
      <text:list-level-style-bullet text:level="1" text:bullet-char="•">
        <style:list-level-properties text:space-before="0in" text:min-label-width="0.6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875in"/>
        <style:text-properties fo:font-family="Arial" style:font-family-generic="swiss" style:font-pitch="variable" fo:font-size="100%"/>
      </text:list-level-style-bullet>
    </text:list-style>
    <text:list-style style:name="a9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954">
      <text:list-level-style-number text:level="1" style:num-format="">
        <style:list-level-properties text:space-before="0.6875in"/>
      </text:list-level-style-number>
      <text:list-level-style-number text:level="2" style:num-format="">
        <style:list-level-properties text:space-before="1.1875in"/>
      </text:list-level-style-number>
      <text:list-level-style-number text:level="3" style:num-format="">
        <style:list-level-properties text:space-before="1.6875in"/>
      </text:list-level-style-number>
      <text:list-level-style-number text:level="4" style:num-format="">
        <style:list-level-properties text:space-before="2.1875in"/>
      </text:list-level-style-number>
      <text:list-level-style-number text:level="5" style:num-format="">
        <style:list-level-properties text:space-before="2.6875in"/>
      </text:list-level-style-number>
      <text:list-level-style-number text:level="6" style:num-format="">
        <style:list-level-properties text:space-before="3.1875in"/>
      </text:list-level-style-number>
      <text:list-level-style-number text:level="7" style:num-format="">
        <style:list-level-properties text:space-before="3.6875in"/>
      </text:list-level-style-number>
      <text:list-level-style-number text:level="8" style:num-format="">
        <style:list-level-properties text:space-before="4.1875in"/>
      </text:list-level-style-number>
      <text:list-level-style-number text:level="9" style:num-format="">
        <style:list-level-properties text:space-before="4.6875in"/>
      </text:list-level-style-number>
    </text:list-style>
    <text:list-style style:name="a881">
      <text:list-level-style-bullet text:level="1" text:bullet-char="ü">
        <style:list-level-properties text:space-before="0.71875in" text:min-label-width="0.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1.21875in" text:min-label-width="0.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71875in" text:min-label-width="0.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2.21875in" text:min-label-width="0.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71875in" text:min-label-width="0.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3.21875in" text:min-label-width="0.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71875in" text:min-label-width="0.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4.21875in" text:min-label-width="0.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71875in" text:min-label-width="0.75in"/>
        <style:text-properties fo:font-family="Wingdings" style:font-pitch="variable" fo:font-size="100%"/>
      </text:list-level-style-bullet>
    </text:list-style>
    <text:list-style style:name="a10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8">
      <text:list-level-style-bullet text:level="1" text:bullet-char="•">
        <style:list-level-properties text:space-before="0in" text:min-label-width="0.6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875in"/>
        <style:text-properties fo:font-family="Arial" style:font-family-generic="swiss" style:font-pitch="variable" fo:font-size="100%"/>
      </text:list-level-style-bullet>
    </text:list-style>
    <text:list-style style:name="a10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5">
      <text:list-level-style-bullet text:level="1" text:bullet-char="ü">
        <style:list-level-properties text:space-before="0.71875in" text:min-label-width="0.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1.21875in" text:min-label-width="0.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71875in" text:min-label-width="0.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2.21875in" text:min-label-width="0.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71875in" text:min-label-width="0.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3.21875in" text:min-label-width="0.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71875in" text:min-label-width="0.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4.21875in" text:min-label-width="0.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71875in" text:min-label-width="0.75in"/>
        <style:text-properties fo:font-family="Wingdings" style:font-pitch="variable" fo:font-size="100%"/>
      </text:list-level-style-bullet>
    </text:list-style>
    <text:list-style style:name="a910">
      <text:list-level-style-bullet text:level="1" text:bullet-char="ü">
        <style:list-level-properties text:space-before="0.6875in" text:min-label-width="0.78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1.1875in" text:min-label-width="0.78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6875in" text:min-label-width="0.78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2.1875in" text:min-label-width="0.78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6875in" text:min-label-width="0.78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3.1875in" text:min-label-width="0.78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6875in" text:min-label-width="0.78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4.1875in" text:min-label-width="0.78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6875in" text:min-label-width="0.78125in"/>
        <style:text-properties fo:font-family="Wingdings" style:font-pitch="variable" fo:font-size="100%"/>
      </text:list-level-style-bullet>
    </text:list-style>
    <text:list-style style:name="a888">
      <text:list-level-style-bullet text:level="1" text:bullet-char="ü">
        <style:list-level-properties text:space-before="0.71875in" text:min-label-width="0.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1.21875in" text:min-label-width="0.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71875in" text:min-label-width="0.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2.21875in" text:min-label-width="0.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71875in" text:min-label-width="0.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3.21875in" text:min-label-width="0.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71875in" text:min-label-width="0.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4.21875in" text:min-label-width="0.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71875in" text:min-label-width="0.75in"/>
        <style:text-properties fo:font-family="Wingdings" style:font-pitch="variable" fo:font-size="100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6">
      <text:list-level-style-bullet text:level="1" text:bullet-char="•">
        <style:list-level-properties text:space-before="0.52083in" text:min-label-width="0.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2083in" text:min-label-width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2083in" text:min-label-width="0.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2083in" text:min-label-width="0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52083in" text:min-label-width="0.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02083in" text:min-label-width="0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2083in" text:min-label-width="0.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02083in" text:min-label-width="0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52083in" text:min-label-width="0.75in"/>
        <style:text-properties fo:font-family="Arial" style:font-family-generic="swiss" style:font-pitch="variable" fo:font-size="100%"/>
      </text:list-level-style-bullet>
    </text:list-style>
    <text:list-style style:name="a844">
      <text:list-level-style-bullet text:level="1" text:bullet-char="•">
        <style:list-level-properties text:space-before="0in" text:min-label-width="0.6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875in"/>
        <style:text-properties fo:font-family="Arial" style:font-family-generic="swiss" style:font-pitch="variable" fo:font-size="100%"/>
      </text:list-level-style-bullet>
    </text:list-style>
    <text:list-style style:name="a1009">
      <text:list-level-style-bullet text:level="1" text:bullet-char="•">
        <style:list-level-properties text:space-before="0in" text:min-label-width="0.6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875in"/>
        <style:text-properties fo:font-family="Arial" style:font-family-generic="swiss" style:font-pitch="variable" fo:font-size="100%"/>
      </text:list-level-style-bullet>
    </text:list-style>
    <text:list-style style:name="a9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6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875in"/>
        <style:text-properties fo:font-family="Arial" style:font-family-generic="swiss" style:font-pitch="variable" fo:font-size="100%"/>
      </text:list-level-style-bullet>
    </text:list-style>
    <text:list-style style:name="a800">
      <text:list-level-style-bullet text:level="1" text:bullet-char="•">
        <style:list-level-properties text:space-before="0in" text:min-label-width="0.6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875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6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875in"/>
        <style:text-properties fo:font-family="Arial" style:font-family-generic="swiss" style:font-pitch="variable" fo:font-size="100%"/>
      </text:list-level-style-bullet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8" draw:style-name="a776" draw:master-page-name="Master1-Layout2-obj-Titolo-e-contenuto" presentation:presentation-page-layout-name="Master1-PPL2" draw:id="Slide-263">
        <draw:frame draw:id="id69" presentation:style-name="a814" draw:name="Segnaposto contenuto 2" svg:x="0.40625in" svg:y="0.125in" svg:width="12.5in" svg:height="7.08333in" presentation:class="outline" presentation:placeholder="false">
          <draw:text-box>
            <text:list text:style-name="a779">
              <text:list-item>
                <text:p text:style-name="a778" text:class-names="" text:cond-style-name=""><text:span text:style-name="a777" text:class-names=""/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/></text:p>
              </text:list-item>
            </text:list>
            <text:list text:style-name="a786">
              <text:list-item>
                <text:p text:style-name="a785" text:class-names="" text:cond-style-name=""><text:span text:style-name="a783" text:class-names="">Lunedi 25 Settembre<text:s text:c="1"/></text:span><text:span text:style-name="a784" text:class-names="">2017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/></text:p>
              </text:list-item>
            </text:list>
            <text:list text:style-name="a793">
              <text:list-item>
                <text:p text:style-name="a792" text:class-names="" text:cond-style-name=""><text:span text:style-name="a790" text:class-names="">Ufficio per i Servizi Sociali di<text:s text:c="1"/></text:span><text:span text:style-name="a791" text:class-names="">Bologna</text:span></text:p>
              </text:list-item>
            </text:list>
            <text:list text:style-name="a797">
              <text:list-item>
                <text:p text:style-name="a796" text:class-names="" text:cond-style-name=""><text:span text:style-name="a794" text:class-names="">Via<text:s text:c="1"/></text:span><text:span text:style-name="a795" text:class-names="">de’ Marchi, 5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/></text:p>
              </text:list-item>
            </text:list>
            <text:list text:style-name="a804">
              <text:list-item>
                <text:p text:style-name="a803" text:class-names="" text:cond-style-name=""><text:span text:style-name="a801" text:class-names=""> </text:span><text:span text:style-name="a802" text:class-names="">Giornata di formazione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/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/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Raffaele Bracalenti</text:span></text:p>
              </text:list-item>
            </text:list>
          </draw:text-box>
          <svg:title/>
          <svg:desc/>
        </draw:frame>
      </draw:page>
      <draw:page draw:name="Slide1" draw:style-name="a815" draw:master-page-name="Master1-Layout1-title-Diapositiva-titolo" presentation:presentation-page-layout-name="Master1-PPL1" draw:id="Slide-256">
        <draw:frame draw:id="id70" presentation:style-name="a819" draw:name="Titolo 1" svg:x="1.97106in" svg:y="0.25in" svg:width="10in" svg:height="1.08333in" presentation:class="title" presentation:placeholder="false">
          <draw:text-box>
            <text:p text:style-name="a818" text:class-names="" text:cond-style-name=""><text:span text:style-name="a816" text:class-names="">DISAGIO E DEVIANZA</text:span><text:span text:style-name="a817" text:class-names=""/></text:p>
          </draw:text-box>
          <svg:title/>
          <svg:desc/>
        </draw:frame>
        <draw:frame draw:id="id71" draw:style-name="a857" draw:name="CasellaDiTesto 3" svg:x="0.55208in" svg:y="1.95755in" svg:width="12.61921in" svg:height="5.85664in">
          <draw:text-box>
            <text:list text:style-name="a824">
              <text:list-item>
                <text:p text:style-name="a823" text:class-names="" text:cond-style-name=""><text:span text:style-name="a820" text:class-names="">Aspetti fisici,<text:s text:c="1"/></text:span><text:span text:style-name="a821" text:class-names="">bioantropologici</text:span><text:span text:style-name="a822" text:class-names=""><text:s text:c="1"/>e genetici;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Aspetti psicopatologici e psichiatrici;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Caratteristiche differenziali di ordine psicologico;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Condizioni sociali;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Condizioni familiari;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Caratteristiche delle sottoculture di appartenenza;</text:span></text:p>
              </text:list-item>
            </text:list>
            <text:list text:style-name="a844">
              <text:list-item>
                <text:p text:style-name="a843" text:class-names="" text:cond-style-name=""><text:span text:style-name="a840" text:class-names="">Configurazione multifattoriale o<text:s text:c="1"/></text:span><text:span text:style-name="a841" text:class-names="">interfattoriale</text:span><text:span text:style-name="a842" text:class-names="">;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/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</draw:text-box>
          <svg:title/>
          <svg:desc/>
        </draw:frame>
        <draw:frame draw:id="id72" draw:style-name="a860" draw:name="Segnaposto piè di pagina 4" svg:x="8.4375in" svg:y="6.96181in" svg:width="4.5in" svg:height="0.39931in">
          <draw:text-box>
            <text:p text:style-name="a859" text:class-names="" text:cond-style-name=""><text:span text:style-name="a858" text:class-names=""><text:s text:c="2"/></text:span></text:p>
          </draw:text-box>
          <svg:title/>
          <svg:desc/>
        </draw:frame>
        <presentation:notes draw:style-name="a866">
          <draw:page-thumbnail draw:page-number="2" svg:x="0.46181in" svg:y="1.35764in" svg:width="6.51042in" svg:height="3.66319in" presentation:class="page" draw:id="id73" presentation:style-name="a861" draw:name="Segnaposto immagine diapositiva 1">
            <svg:title/>
            <svg:desc/>
          </draw:page-thumbnail>
          <draw:frame draw:id="id74" presentation:style-name="a862" draw:name="Segnaposto note 2" svg:x="0.74306in" svg:y="5.22569in" svg:width="5.94792in" svg:height="4.27431in" presentation:class="notes" presentation:placeholder="true">
            <draw:text-box/>
            <svg:title/>
            <svg:desc/>
          </draw:frame>
          <draw:frame draw:id="id75" draw:style-name="a865" draw:name="Segnaposto numero diapositiva 3" svg:x="4.21007in" svg:y="10.3125in" svg:width="3.22222in" svg:height="0.54514in">
            <draw:text-box>
              <text:p text:style-name="a864" text:class-names="" text:cond-style-name=""><text:span text:style-name="a86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867" draw:master-page-name="Master1-Layout1-title-Diapositiva-titolo" presentation:presentation-page-layout-name="Master1-PPL1" draw:id="Slide-258">
        <draw:frame draw:id="id76" presentation:style-name="a923" draw:name="Sottotitolo 6" svg:x="0.3125in" svg:y="0.58333in" svg:width="12.75in" svg:height="6.78299in" presentation:class="subtitle" presentation:placeholder="false">
          <draw:text-box>
            <text:list text:style-name="a872">
              <text:list-item>
                <text:p text:style-name="a871" text:class-names="" text:cond-style-name=""><text:span text:style-name="a868" text:class-names="">Il<text:s text:c="1"/></text:span><text:span text:style-name="a869" text:class-names="">Disturbo Antisociale di Personalità<text:s text:c="1"/></text:span><text:span text:style-name="a870" text:class-names="">è caratterizzato da una di difficoltà a conformarsi alle regole ed ai comportamenti eticamente condivisibili dal gruppo sociale cui si appartiene: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Identità egocentrica;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>Mancanza di empatia;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Manipolazione dell’altro;</text:span></text:p>
              </text:list-item>
            </text:list>
            <text:list text:style-name="a885">
              <text:list-item>
                <text:p text:style-name="a884" text:class-names="" text:cond-style-name=""><text:span text:style-name="a882" text:class-names="">Senso di colpa</text:span><text:span text:style-name="a883" text:class-names="">;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/></text:p>
              </text:list-item>
            </text:list>
            <text:list text:style-name="a895">
              <text:list-item>
                <text:p text:style-name="a894" text:class-names="" text:cond-style-name=""><text:span text:style-name="a889" text:class-names="">Il<text:s text:c="1"/></text:span><text:span text:style-name="a890" text:class-names="">Disturbo<text:s text:c="1"/></text:span><text:span text:style-name="a891" text:class-names="">Bordeline</text:span><text:span text:style-name="a892" text:class-names=""><text:s text:c="1"/>di Personalità<text:s text:c="1"/></text:span><text:span text:style-name="a893" text:class-names="">è caratterizzato da: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>Instabilità;</text:span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Identità poco strutturata;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Instabilità e incostanza;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Abilità emotiva fino a crisi di panico;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>Tendenza a mettersi in situazioni pericolose.</text:span></text:p>
              </text:list-item>
            </text:list>
            <text:p text:style-name="a913" text:class-names="" text:cond-style-name=""><text:span text:style-name="a911" text:class-names=""><text:line-break/></text:span><text:span text:style-name="a912" text:class-names=""/></text:p>
            <text:list text:style-name="a916">
              <text:list-item>
                <text:p text:style-name="a915" text:class-names="" text:cond-style-name=""><text:span text:style-name="a914" text:class-names=""/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/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/></text:p>
              </text:list-item>
            </text:list>
          </draw:text-box>
          <svg:title/>
          <svg:desc/>
        </draw:frame>
      </draw:page>
      <draw:page draw:name="Slide4" draw:style-name="a924" draw:master-page-name="Master1-Layout2-obj-Titolo-e-contenuto" presentation:presentation-page-layout-name="Master1-PPL2" draw:id="Slide-259">
        <draw:frame draw:id="id77" presentation:style-name="a975" draw:name="Titolo 1" svg:x="0.47917in" svg:y="0.83333in" svg:width="12.46875in" svg:height="6.15625in" presentation:class="outline" presentation:placeholder="false">
          <draw:text-box>
            <text:list text:style-name="a947">
              <text:list-item>
                <text:p text:style-name="a946" text:class-names="" text:cond-style-name=""><text:span text:style-name="a925" text:class-names="">DSM<text:s text:c="1"/></text:span><text:span text:style-name="a926" text:class-names="">– 5</text:span><text:span text:style-name="a927" text:class-names="">, come il<text:s text:c="1"/></text:span><text:span text:style-name="a928" text:class-names="">DSM – IV</text:span><text:span text:style-name="a929" text:class-names="">, 10 disturbi di personalità, suddivisi su 3<text:s text:c="1"/></text:span><text:span text:style-name="a930" text:class-names="">cluser</text:span><text:span text:style-name="a931" text:class-names=""><text:s text:c="1"/>o<text:s text:c="1"/></text:span><text:span text:style-name="a932" text:class-names="">gruppi</text:span><text:span text:style-name="a933" text:class-names="">: <text:line-break/></text:span><text:span text:style-name="a934" text:class-names=""><text:tab/></text:span><text:span text:style-name="a935" text:class-names="">A<text:s text:c="1"/></text:span><text:span text:style-name="a936" text:class-names="">– strani o eccentrici: paranoide, schizoide<text:s text:c="1"/></text:span><text:span text:style-name="a937" text:class-names="">schizotipico</text:span><text:span text:style-name="a938" text:class-names="">;<text:line-break/></text:span><text:span text:style-name="a939" text:class-names=""><text:tab/></text:span><text:span text:style-name="a940" text:class-names="">B</text:span><text:span text:style-name="a941" text:class-names=""><text:s text:c="1"/></text:span><text:span text:style-name="a942" text:class-names="">– amplificativi, emotivi, imprevedibili:<text:s text:c="1"/></text:span><text:span text:style-name="a943" text:class-names="">bordeline</text:span><text:span text:style-name="a944" text:class-names="">, istrionico e<text:s text:c="1"/></text:span><text:span text:style-name="a945" text:class-names=""><text:tab/><text:tab/><text:tab/> <text:s text:c="6"/>narcisistico;</text:span></text:p>
              </text:list-item>
            </text:list>
            <text:list text:style-name="a954">
              <text:list-item>
                <text:p text:style-name="a953" text:class-names="" text:cond-style-name=""><text:span text:style-name="a948" text:class-names=""><text:tab/>C</text:span><text:span text:style-name="a949" text:class-names=""><text:s text:c="1"/></text:span><text:span text:style-name="a950" text:class-names="">– ansiosi o timorosi: evitante, dipendente, ossessivo – compulsivo;</text:span><text:span text:style-name="a951" text:class-names=""><text:line-break/></text:span><text:span text:style-name="a952" text:class-names=""/></text:p>
              </text:list-item>
            </text:list>
            <text:list text:style-name="a958">
              <text:list-item>
                <text:p text:style-name="a957" text:class-names="" text:cond-style-name=""><text:span text:style-name="a955" text:class-names="">Disturbo paranoide</text:span><text:span text:style-name="a956" text:class-names="">: Diffidenza e sospettosità che spingono ad interpretare le motivazioni degli altri come malevole e di conseguenza ad assumere atteggiamenti ostili e controllanti;</text:span></text:p>
              </text:list-item>
            </text:list>
            <text:list text:style-name="a964">
              <text:list-item>
                <text:p text:style-name="a963" text:class-names="" text:cond-style-name=""><text:span text:style-name="a959" text:class-names="">Disturbo schizoide</text:span><text:span text:style-name="a960" text:class-names="">: Distacco nelle relazioni sociali, affettività appiattita, scarsa assertività, difficoltà di<text:s text:c="1"/></text:span><text:span text:style-name="a961" text:class-names="">mentalizzazione</text:span><text:span text:style-name="a962" text:class-names=""><text:s text:c="1"/>e ritiro nella fantasia;</text:span></text:p>
              </text:list-item>
            </text:list>
            <text:list text:style-name="a971">
              <text:list-item>
                <text:p text:style-name="a970" text:class-names="" text:cond-style-name=""><text:span text:style-name="a965" text:class-names="">Disturbo<text:s text:c="1"/></text:span><text:span text:style-name="a966" text:class-names="">schizotipico</text:span><text:span text:style-name="a967" text:class-names="">: Disagio acuto nelle relazioni intime,<text:s text:c="1"/></text:span><text:span text:style-name="a968" text:class-names="">distorzioni</text:span><text:span text:style-name="a969" text:class-names=""><text:s text:c="1"/>cognitive o percettive, eccentricità nel comportamento.</text:span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/></text:p>
              </text:list-item>
            </text:list>
          </draw:text-box>
          <svg:title/>
          <svg:desc/>
        </draw:frame>
      </draw:page>
      <draw:page draw:name="Slide5" draw:style-name="a976" draw:master-page-name="Master1-Layout2-obj-Titolo-e-contenuto" presentation:presentation-page-layout-name="Master1-PPL2" draw:id="Slide-260">
        <draw:frame draw:id="id78" presentation:style-name="a999" draw:name="Segnaposto contenuto 2" svg:x="0.375in" svg:y="0.6875in" svg:width="12.45833in" svg:height="6.06771in" presentation:class="outline" presentation:placeholder="false">
          <draw:text-box>
            <text:list text:style-name="a988">
              <text:list-item>
                <text:p text:style-name="a987" text:class-names="" text:cond-style-name=""><text:span text:style-name="a977" text:class-names="">Disturbo istrionico</text:span><text:span text:style-name="a978" text:class-names="">:<text:s text:c="1"/></text:span><text:span text:style-name="a979" text:class-names="">Emotività eccessiva, drammatizzazione,<text:s text:c="1"/></text:span><text:span text:style-name="a980" text:class-names="">sessualizazzione</text:span><text:span text:style-name="a981" text:class-names=""><text:s text:c="1"/>delle relazioni, egocentrismo e<text:s text:c="1"/></text:span><text:span text:style-name="a982" text:class-names="">costante<text:s text:c="1"/></text:span><text:span text:style-name="a983" text:class-names="">ricerca di<text:s text:c="1"/></text:span><text:span text:style-name="a984" text:class-names="">attenzione</text:span><text:span text:style-name="a985" text:class-names="">;</text:span><text:span text:style-name="a986" text:class-names=""/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/></text:p>
              </text:list-item>
            </text:list>
            <text:list text:style-name="a995">
              <text:list-item>
                <text:p text:style-name="a994" text:class-names="" text:cond-style-name=""><text:span text:style-name="a992" text:class-names="">Il disturbo narcisistico</text:span><text:span text:style-name="a993" text:class-names="">: Grandiosità, costante bisogno di ammirazione, incapacità di trarre piacere dalle attività quotidiane, mancanza di empatia e sfruttamento interpersonale, ma anche apparente timidezza, fragilità dell’autostima, vergogna, inibizione e fantasie grandiose nascoste.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/></text:p>
              </text:list-item>
            </text:list>
          </draw:text-box>
          <svg:title/>
          <svg:desc/>
        </draw:frame>
      </draw:page>
      <draw:page draw:name="Slide6" draw:style-name="a1000" draw:master-page-name="Master1-Layout2-obj-Titolo-e-contenuto" presentation:presentation-page-layout-name="Master1-PPL2" draw:id="Slide-261">
        <draw:frame draw:id="id79" presentation:style-name="a1005" draw:name="Titolo 1" svg:x="0.41667in" svg:y="0.60764in" svg:width="12.5in" svg:height="1.44965in" presentation:class="title" presentation:placeholder="false">
          <draw:text-box>
            <text:p text:style-name="a1004" text:class-names="" text:cond-style-name=""><text:span text:style-name="a1001" text:class-names="">LE RICERCHE SU FAMIGLIA E<text:s text:c="1"/></text:span><text:span text:style-name="a1002" text:class-names="">DELINQUENZA<text:s text:c="1"/></text:span><text:span text:style-name="a1003" text:class-names="">MINORILE</text:span></text:p>
          </draw:text-box>
          <svg:title/>
          <svg:desc/>
        </draw:frame>
        <draw:frame draw:id="id80" presentation:style-name="a1025" draw:name="Segnaposto contenuto 2" svg:x="0.41667in" svg:y="2.81944in" svg:width="12.5in" svg:height="3.36806in" presentation:class="outline" presentation:placeholder="false">
          <draw:text-box>
            <text:list text:style-name="a1009">
              <text:list-item>
                <text:p text:style-name="a1008" text:class-names="" text:cond-style-name=""><text:span text:style-name="a1006" text:class-names="">Privazione paterna</text:span><text:span text:style-name="a1007" text:class-names="">;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>Disfunzioni familiari, di disorganizzazioni, di carenze familiari e la criminalità, la delinquenza;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>Disgregazione familiare.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/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/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/></text:p>
              </text:list-item>
            </text:list>
          </draw:text-box>
          <svg:title/>
          <svg:desc/>
        </draw:frame>
      </draw:page>
      <draw:page draw:name="Slide7" draw:style-name="a1026" draw:master-page-name="Master1-Layout1-title-Diapositiva-titolo" presentation:presentation-page-layout-name="Master1-PPL1" draw:id="Slide-262">
        <draw:frame draw:id="id81" presentation:style-name="a1030" draw:name="Titolo 1" svg:x="0.51042in" svg:y="0.2691in" svg:width="12.42708in" svg:height="0.98611in" presentation:class="title" presentation:placeholder="false">
          <draw:text-box>
            <text:p text:style-name="a1029" text:class-names="" text:cond-style-name=""><text:span text:style-name="a1027" text:class-names="">LE CONDIZIONI E I PROCESSI SOCIALI</text:span><text:span text:style-name="a1028" text:class-names=""/></text:p>
          </draw:text-box>
          <svg:title/>
          <svg:desc/>
        </draw:frame>
        <draw:frame draw:id="id82" presentation:style-name="a1036" draw:name="Sottotitolo 2" svg:x="0.41667in" svg:y="1.83854in" svg:width="12.52083in" svg:height="4.91146in" presentation:class="subtitle" presentation:placeholder="false">
          <draw:text-box>
            <text:list text:style-name="a1035">
              <text:list-item>
                <text:p text:style-name="a1034" text:class-names="" text:cond-style-name=""><text:span text:style-name="a1031" text:class-names="">Con il paradigma sociologico lo studio della devianza e della criminalità sposta il suo interesse dall’individuo con il suo corpo, alla struttura sociale con le sue caratteristiche, al rapporto individuo – società, alle norme, alla relazione della società ai comportamenti dell’individuo, cercando di cogliere le caratteristiche del sistema sociale collegate al fenomeno della devianza e cercando di capire in che modo si verifica questa<text:s text:c="1"/></text:span><text:span text:style-name="a1032" text:class-names="">relazione.</text:span><text:span text:style-name="a103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4" draw:name="Segnaposto tito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Fare clic per modificare lo stile del titolo</text:span><text:span text:style-name="a2" text:class-names=""/></text:p>
        </draw:text-box>
        <svg:title/>
        <svg:desc/>
      </draw:frame>
      <draw:frame draw:id="id1" presentation:style-name="a21" draw:name="Segnaposto tes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livello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Segnaposto dat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Segnaposto piè di pa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egnaposto numero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Segnaposto intestazione 1" svg:x="0in" svg:y="0in" svg:width="3.22222in" svg:height="0.5451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Segnaposto data 2" svg:x="4.21007in" svg:y="0in" svg:width="3.22222in" svg:height="0.5451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2" draw:name="Segnaposto immagine diapositiva 3">
          <svg:title/>
          <svg:desc/>
        </draw:page-thumbnail>
        <draw:frame draw:id="id8" presentation:style-name="a58" draw:name="Segnaposto note 4" svg:x="0.74306in" svg:y="5.22569in" svg:width="5.94792in" svg:height="4.27431in" presentation:class="notes" presentation:placeholder="false">
          <draw:text-box>
            <text:p text:style-name="a44" text:class-names="" text:cond-style-name=""><text:span text:style-name="a43" text:class-names="">Fare clic per modificare stili del testo dello schema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o livello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Quinto livello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Segnaposto piè di pagina 5" svg:x="0in" svg:y="10.3125in" svg:width="3.22222in" svg:height="0.5451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egnaposto numero diapositiva 6" svg:x="4.21007in" svg:y="10.3125in" svg:width="3.22222in" svg:height="0.5451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67">
      <draw:frame draw:id="id11" presentation:style-name="a71" draw:name="Titolo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Fare clic per modificare lo stile del titolo</text:span><text:span text:style-name="a69" text:class-names=""/></text:p>
        </draw:text-box>
        <svg:title/>
        <svg:desc/>
      </draw:frame>
      <draw:frame draw:id="id12" presentation:style-name="a75" draw:name="Sottotitolo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Fare clic per modificare lo stile del sottotitolo dello schema</text:span><text:span text:style-name="a73" text:class-names=""/></text:p>
        </draw:text-box>
        <svg:title/>
        <svg:desc/>
      </draw:frame>
      <draw:frame draw:id="id13" presentation:style-name="a80" draw:name="Segnaposto data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Segnaposto piè di pagina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egnaposto numero diapositiva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Segnaposto intestazione 1" svg:x="0in" svg:y="0in" svg:width="3.22222in" svg:height="0.5451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Segnaposto data 2" svg:x="4.21007in" svg:y="0in" svg:width="3.22222in" svg:height="0.5451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96" draw:name="Segnaposto immagine diapositiva 3">
          <svg:title/>
          <svg:desc/>
        </draw:page-thumbnail>
        <draw:frame draw:id="id8" presentation:style-name="a112" draw:name="Segnaposto note 4" svg:x="0.74306in" svg:y="5.22569in" svg:width="5.94792in" svg:height="4.27431in" presentation:class="notes" presentation:placeholder="false">
          <draw:text-box>
            <text:p text:style-name="a98" text:class-names="" text:cond-style-name=""><text:span text:style-name="a97" text:class-names="">Fare clic per modificare stili del testo dello schema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o livello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Quinto livello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Segnaposto piè di pagina 5" svg:x="0in" svg:y="10.3125in" svg:width="3.22222in" svg:height="0.5451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egnaposto numero diapositiva 6" svg:x="4.21007in" svg:y="10.3125in" svg:width="3.22222in" svg:height="0.5451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121">
      <draw:frame draw:id="id16" presentation:style-name="a125" draw:name="Titolo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Fare clic per modificare lo stile del titolo</text:span><text:span text:style-name="a123" text:class-names=""/></text:p>
        </draw:text-box>
        <svg:title/>
        <svg:desc/>
      </draw:frame>
      <draw:frame draw:id="id17" presentation:style-name="a142" draw:name="Segnaposto contenuto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Fare clic per modificare stili del testo dello schema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o livello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Quinto livello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Segnaposto data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Segnaposto piè di pagina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egnaposto numero diapositiva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Segnaposto intestazione 1" svg:x="0in" svg:y="0in" svg:width="3.22222in" svg:height="0.5451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Segnaposto data 2" svg:x="4.21007in" svg:y="0in" svg:width="3.22222in" svg:height="0.5451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163" draw:name="Segnaposto immagine diapositiva 3">
          <svg:title/>
          <svg:desc/>
        </draw:page-thumbnail>
        <draw:frame draw:id="id8" presentation:style-name="a179" draw:name="Segnaposto note 4" svg:x="0.74306in" svg:y="5.22569in" svg:width="5.94792in" svg:height="4.27431in" presentation:class="notes" presentation:placeholder="false">
          <draw:text-box>
            <text:p text:style-name="a165" text:class-names="" text:cond-style-name=""><text:span text:style-name="a164" text:class-names="">Fare clic per modificare stili del testo dello schema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o livello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Quinto livello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Segnaposto piè di pagina 5" svg:x="0in" svg:y="10.3125in" svg:width="3.22222in" svg:height="0.5451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egnaposto numero diapositiva 6" svg:x="4.21007in" svg:y="10.3125in" svg:width="3.22222in" svg:height="0.5451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88">
      <draw:frame draw:id="id21" presentation:style-name="a192" draw:name="Titolo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Fare clic per modificare lo stile del titolo</text:span><text:span text:style-name="a190" text:class-names=""/></text:p>
        </draw:text-box>
        <svg:title/>
        <svg:desc/>
      </draw:frame>
      <draw:frame draw:id="id22" presentation:style-name="a196" draw:name="Segnaposto testo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Fare clic per modificare stili del testo dello schema</text:span></text:p>
            </text:list-item>
          </text:list>
        </draw:text-box>
        <svg:title/>
        <svg:desc/>
      </draw:frame>
      <draw:frame draw:id="id23" presentation:style-name="a201" draw:name="Segnaposto data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Segnaposto piè di pagina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egnaposto numero diapositiva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Segnaposto intestazione 1" svg:x="0in" svg:y="0in" svg:width="3.22222in" svg:height="0.5451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Segnaposto data 2" svg:x="4.21007in" svg:y="0in" svg:width="3.22222in" svg:height="0.5451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17" draw:name="Segnaposto immagine diapositiva 3">
          <svg:title/>
          <svg:desc/>
        </draw:page-thumbnail>
        <draw:frame draw:id="id8" presentation:style-name="a233" draw:name="Segnaposto note 4" svg:x="0.74306in" svg:y="5.22569in" svg:width="5.94792in" svg:height="4.27431in" presentation:class="notes" presentation:placeholder="false">
          <draw:text-box>
            <text:p text:style-name="a219" text:class-names="" text:cond-style-name=""><text:span text:style-name="a218" text:class-names="">Fare clic per modificare stili del testo dello schema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o livello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Quinto livello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Segnaposto piè di pagina 5" svg:x="0in" svg:y="10.3125in" svg:width="3.22222in" svg:height="0.5451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egnaposto numero diapositiva 6" svg:x="4.21007in" svg:y="10.3125in" svg:width="3.22222in" svg:height="0.5451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242">
      <draw:frame draw:id="id26" presentation:style-name="a246" draw:name="Titolo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Fare clic per modificare lo stile del titolo</text:span><text:span text:style-name="a244" text:class-names=""/></text:p>
        </draw:text-box>
        <svg:title/>
        <svg:desc/>
      </draw:frame>
      <draw:frame draw:id="id27" presentation:style-name="a263" draw:name="Segnaposto contenuto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Fare clic per modificare stili del testo dello schema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o livello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Quinto livello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Segnaposto contenuto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Fare clic per modificare stili del testo dello schema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o livello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Quinto livello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Segnaposto data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Segnaposto piè di pagina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egnaposto numero diapositiva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Segnaposto intestazione 1" svg:x="0in" svg:y="0in" svg:width="3.22222in" svg:height="0.5451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Segnaposto data 2" svg:x="4.21007in" svg:y="0in" svg:width="3.22222in" svg:height="0.5451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01" draw:name="Segnaposto immagine diapositiva 3">
          <svg:title/>
          <svg:desc/>
        </draw:page-thumbnail>
        <draw:frame draw:id="id8" presentation:style-name="a317" draw:name="Segnaposto note 4" svg:x="0.74306in" svg:y="5.22569in" svg:width="5.94792in" svg:height="4.27431in" presentation:class="notes" presentation:placeholder="false">
          <draw:text-box>
            <text:p text:style-name="a303" text:class-names="" text:cond-style-name=""><text:span text:style-name="a302" text:class-names="">Fare clic per modificare stili del testo dello schema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o livello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Quinto livello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Segnaposto piè di pagina 5" svg:x="0in" svg:y="10.3125in" svg:width="3.22222in" svg:height="0.5451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egnaposto numero diapositiva 6" svg:x="4.21007in" svg:y="10.3125in" svg:width="3.22222in" svg:height="0.5451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326">
      <draw:frame draw:id="id32" presentation:style-name="a330" draw:name="Titolo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Fare clic per modificare lo stile del titolo</text:span><text:span text:style-name="a328" text:class-names=""/></text:p>
        </draw:text-box>
        <svg:title/>
        <svg:desc/>
      </draw:frame>
      <draw:frame draw:id="id33" presentation:style-name="a334" draw:name="Segnaposto testo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Fare clic per modificare stili del testo dello schema</text:span></text:p>
            </text:list-item>
          </text:list>
        </draw:text-box>
        <svg:title/>
        <svg:desc/>
      </draw:frame>
      <draw:frame draw:id="id34" presentation:style-name="a351" draw:name="Segnaposto contenuto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Fare clic per modificare stili del testo dello schema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o livello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Quinto livello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Segnaposto testo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Fare clic per modificare stili del testo dello schema</text:span></text:p>
            </text:list-item>
          </text:list>
        </draw:text-box>
        <svg:title/>
        <svg:desc/>
      </draw:frame>
      <draw:frame draw:id="id36" presentation:style-name="a372" draw:name="Segnaposto contenuto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Fare clic per modificare stili del testo dello schema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o livello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Quinto livello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Segnaposto data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Segnaposto piè di pagina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egnaposto numero diapositiva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Segnaposto intestazione 1" svg:x="0in" svg:y="0in" svg:width="3.22222in" svg:height="0.5451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Segnaposto data 2" svg:x="4.21007in" svg:y="0in" svg:width="3.22222in" svg:height="0.5451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93" draw:name="Segnaposto immagine diapositiva 3">
          <svg:title/>
          <svg:desc/>
        </draw:page-thumbnail>
        <draw:frame draw:id="id8" presentation:style-name="a409" draw:name="Segnaposto note 4" svg:x="0.74306in" svg:y="5.22569in" svg:width="5.94792in" svg:height="4.27431in" presentation:class="notes" presentation:placeholder="false">
          <draw:text-box>
            <text:p text:style-name="a395" text:class-names="" text:cond-style-name=""><text:span text:style-name="a394" text:class-names="">Fare clic per modificare stili del testo dello schema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o livello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Quinto livello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Segnaposto piè di pagina 5" svg:x="0in" svg:y="10.3125in" svg:width="3.22222in" svg:height="0.5451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egnaposto numero diapositiva 6" svg:x="4.21007in" svg:y="10.3125in" svg:width="3.22222in" svg:height="0.5451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418">
      <draw:frame draw:id="id40" presentation:style-name="a422" draw:name="Titolo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Fare clic per modificare lo stile del titolo</text:span><text:span text:style-name="a420" text:class-names=""/></text:p>
        </draw:text-box>
        <svg:title/>
        <svg:desc/>
      </draw:frame>
      <draw:frame draw:id="id41" presentation:style-name="a427" draw:name="Segnaposto data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Segnaposto piè di pagina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egnaposto numero diapositiva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Segnaposto intestazione 1" svg:x="0in" svg:y="0in" svg:width="3.22222in" svg:height="0.5451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Segnaposto data 2" svg:x="4.21007in" svg:y="0in" svg:width="3.22222in" svg:height="0.5451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43" draw:name="Segnaposto immagine diapositiva 3">
          <svg:title/>
          <svg:desc/>
        </draw:page-thumbnail>
        <draw:frame draw:id="id8" presentation:style-name="a459" draw:name="Segnaposto note 4" svg:x="0.74306in" svg:y="5.22569in" svg:width="5.94792in" svg:height="4.27431in" presentation:class="notes" presentation:placeholder="false">
          <draw:text-box>
            <text:p text:style-name="a445" text:class-names="" text:cond-style-name=""><text:span text:style-name="a444" text:class-names="">Fare clic per modificare stili del testo dello schema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o livello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Quinto livello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Segnaposto piè di pagina 5" svg:x="0in" svg:y="10.3125in" svg:width="3.22222in" svg:height="0.5451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egnaposto numero diapositiva 6" svg:x="4.21007in" svg:y="10.3125in" svg:width="3.22222in" svg:height="0.5451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Vuota" style:page-layout-name="pageLayout1" draw:style-name="a468">
      <draw:frame draw:id="id44" presentation:style-name="a473" draw:name="Segnaposto data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Segnaposto piè di pagina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egnaposto numero diapositiva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Segnaposto intestazione 1" svg:x="0in" svg:y="0in" svg:width="3.22222in" svg:height="0.5451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Segnaposto data 2" svg:x="4.21007in" svg:y="0in" svg:width="3.22222in" svg:height="0.5451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89" draw:name="Segnaposto immagine diapositiva 3">
          <svg:title/>
          <svg:desc/>
        </draw:page-thumbnail>
        <draw:frame draw:id="id8" presentation:style-name="a505" draw:name="Segnaposto note 4" svg:x="0.74306in" svg:y="5.22569in" svg:width="5.94792in" svg:height="4.27431in" presentation:class="notes" presentation:placeholder="false">
          <draw:text-box>
            <text:p text:style-name="a491" text:class-names="" text:cond-style-name=""><text:span text:style-name="a490" text:class-names="">Fare clic per modificare stili del testo dello schema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o livello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Quinto livello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Segnaposto piè di pagina 5" svg:x="0in" svg:y="10.3125in" svg:width="3.22222in" svg:height="0.5451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egnaposto numero diapositiva 6" svg:x="4.21007in" svg:y="10.3125in" svg:width="3.22222in" svg:height="0.5451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514">
      <draw:frame draw:id="id47" presentation:style-name="a518" draw:name="Titolo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Fare clic per modificare lo stile del titolo</text:span><text:span text:style-name="a516" text:class-names=""/></text:p>
        </draw:text-box>
        <svg:title/>
        <svg:desc/>
      </draw:frame>
      <draw:frame draw:id="id48" presentation:style-name="a535" draw:name="Segnaposto contenuto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Fare clic per modificare stili del testo dello schema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o livello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Quinto livello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Segnaposto testo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Fare clic per modificare stili del testo dello schema</text:span></text:p>
            </text:list-item>
          </text:list>
        </draw:text-box>
        <svg:title/>
        <svg:desc/>
      </draw:frame>
      <draw:frame draw:id="id50" presentation:style-name="a544" draw:name="Segnaposto data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Segnaposto piè di pagina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egnaposto numero diapositiva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Segnaposto intestazione 1" svg:x="0in" svg:y="0in" svg:width="3.22222in" svg:height="0.5451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Segnaposto data 2" svg:x="4.21007in" svg:y="0in" svg:width="3.22222in" svg:height="0.5451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60" draw:name="Segnaposto immagine diapositiva 3">
          <svg:title/>
          <svg:desc/>
        </draw:page-thumbnail>
        <draw:frame draw:id="id8" presentation:style-name="a576" draw:name="Segnaposto note 4" svg:x="0.74306in" svg:y="5.22569in" svg:width="5.94792in" svg:height="4.27431in" presentation:class="notes" presentation:placeholder="false">
          <draw:text-box>
            <text:p text:style-name="a562" text:class-names="" text:cond-style-name=""><text:span text:style-name="a561" text:class-names="">Fare clic per modificare stili del testo dello schema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o livello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Quinto livello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Segnaposto piè di pagina 5" svg:x="0in" svg:y="10.3125in" svg:width="3.22222in" svg:height="0.5451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egnaposto numero diapositiva 6" svg:x="4.21007in" svg:y="10.3125in" svg:width="3.22222in" svg:height="0.5451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585">
      <draw:frame draw:id="id53" presentation:style-name="a589" draw:name="Titolo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Fare clic per modificare lo stile del titolo</text:span><text:span text:style-name="a587" text:class-names=""/></text:p>
        </draw:text-box>
        <svg:title/>
        <svg:desc/>
      </draw:frame>
      <draw:frame draw:id="id54" presentation:style-name="a592" draw:name="Segnaposto immagine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Segnaposto testo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Fare clic per modificare stili del testo dello schema</text:span></text:p>
            </text:list-item>
          </text:list>
        </draw:text-box>
        <svg:title/>
        <svg:desc/>
      </draw:frame>
      <draw:frame draw:id="id56" presentation:style-name="a601" draw:name="Segnaposto data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/></text:span><text:span text:style-name="a599" text:class-names=""/></text:p>
        </draw:text-box>
        <svg:title/>
        <svg:desc/>
      </draw:frame>
      <draw:frame draw:id="id57" presentation:style-name="a604" draw:name="Segnaposto piè di pagina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Segnaposto numero diapositiva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/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Segnaposto intestazione 1" svg:x="0in" svg:y="0in" svg:width="3.22222in" svg:height="0.5451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Segnaposto data 2" svg:x="4.21007in" svg:y="0in" svg:width="3.22222in" svg:height="0.5451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/></text:span><text:span text:style-name="a614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17" draw:name="Segnaposto immagine diapositiva 3">
          <svg:title/>
          <svg:desc/>
        </draw:page-thumbnail>
        <draw:frame draw:id="id8" presentation:style-name="a633" draw:name="Segnaposto note 4" svg:x="0.74306in" svg:y="5.22569in" svg:width="5.94792in" svg:height="4.27431in" presentation:class="notes" presentation:placeholder="false">
          <draw:text-box>
            <text:p text:style-name="a619" text:class-names="" text:cond-style-name=""><text:span text:style-name="a618" text:class-names="">Fare clic per modificare stili del testo dello schema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o livello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Quinto livello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Segnaposto piè di pagina 5" svg:x="0in" svg:y="10.3125in" svg:width="3.22222in" svg:height="0.5451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Segnaposto numero diapositiva 6" svg:x="4.21007in" svg:y="10.3125in" svg:width="3.22222in" svg:height="0.5451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/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642">
      <draw:frame draw:id="id59" presentation:style-name="a646" draw:name="Titolo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Fare clic per modificare lo stile del titolo</text:span><text:span text:style-name="a644" text:class-names=""/></text:p>
        </draw:text-box>
        <svg:title/>
        <svg:desc/>
      </draw:frame>
      <draw:frame draw:id="id60" presentation:style-name="a663" draw:name="Segnaposto testo verticale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Fare clic per modificare stili del testo dello schema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o livello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Quinto livello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Segnaposto data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/></text:span><text:span text:style-name="a666" text:class-names=""/></text:p>
        </draw:text-box>
        <svg:title/>
        <svg:desc/>
      </draw:frame>
      <draw:frame draw:id="id62" presentation:style-name="a671" draw:name="Segnaposto piè di pagina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Segnaposto numero diapositiva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/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Segnaposto intestazione 1" svg:x="0in" svg:y="0in" svg:width="3.22222in" svg:height="0.5451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Segnaposto data 2" svg:x="4.21007in" svg:y="0in" svg:width="3.22222in" svg:height="0.5451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/></text:span><text:span text:style-name="a681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84" draw:name="Segnaposto immagine diapositiva 3">
          <svg:title/>
          <svg:desc/>
        </draw:page-thumbnail>
        <draw:frame draw:id="id8" presentation:style-name="a700" draw:name="Segnaposto note 4" svg:x="0.74306in" svg:y="5.22569in" svg:width="5.94792in" svg:height="4.27431in" presentation:class="notes" presentation:placeholder="false">
          <draw:text-box>
            <text:p text:style-name="a686" text:class-names="" text:cond-style-name=""><text:span text:style-name="a685" text:class-names="">Fare clic per modificare stili del testo dello schema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o livello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Quinto livello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Segnaposto piè di pagina 5" svg:x="0in" svg:y="10.3125in" svg:width="3.22222in" svg:height="0.5451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Segnaposto numero diapositiva 6" svg:x="4.21007in" svg:y="10.3125in" svg:width="3.22222in" svg:height="0.5451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/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1_Titolo-e-testo-verticale" style:page-layout-name="pageLayout1" draw:style-name="a709">
      <draw:frame draw:id="id64" presentation:style-name="a713" draw:name="Titolo verticale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Fare clic per modificare lo stile del titolo</text:span><text:span text:style-name="a711" text:class-names=""/></text:p>
        </draw:text-box>
        <svg:title/>
        <svg:desc/>
      </draw:frame>
      <draw:frame draw:id="id65" presentation:style-name="a730" draw:name="Segnaposto testo verticale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Fare clic per modificare stili del testo dello schema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o livello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Quinto livello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Segnaposto data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/></text:span><text:span text:style-name="a733" text:class-names=""/></text:p>
        </draw:text-box>
        <svg:title/>
        <svg:desc/>
      </draw:frame>
      <draw:frame draw:id="id67" presentation:style-name="a738" draw:name="Segnaposto piè di pagina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Segnaposto numero diapositiva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/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Segnaposto intestazione 1" svg:x="0in" svg:y="0in" svg:width="3.22222in" svg:height="0.5451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Segnaposto data 2" svg:x="4.21007in" svg:y="0in" svg:width="3.22222in" svg:height="0.5451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/></text:span><text:span text:style-name="a74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751" draw:name="Segnaposto immagine diapositiva 3">
          <svg:title/>
          <svg:desc/>
        </draw:page-thumbnail>
        <draw:frame draw:id="id8" presentation:style-name="a767" draw:name="Segnaposto note 4" svg:x="0.74306in" svg:y="5.22569in" svg:width="5.94792in" svg:height="4.27431in" presentation:class="notes" presentation:placeholder="false">
          <draw:text-box>
            <text:p text:style-name="a753" text:class-names="" text:cond-style-name=""><text:span text:style-name="a752" text:class-names="">Fare clic per modificare stili del testo dello schema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o livello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Quinto livello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Segnaposto piè di pagina 5" svg:x="0in" svg:y="10.3125in" svg:width="3.22222in" svg:height="0.5451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Segnaposto numero diapositiva 6" svg:x="4.21007in" svg:y="10.3125in" svg:width="3.22222in" svg:height="0.5451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/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SAGIO E DEVIANZA</dc:title>
    <meta:initial-creator>Vanessa Fasoli</meta:initial-creator>
    <dc:creator>Vanessa Fasoli</dc:creator>
    <meta:creation-date>2017-09-22T13:19:46Z</meta:creation-date>
    <dc:date>2017-09-22T17:49:39Z</dc:date>
    <meta:print-date>2017-09-22T17:42:41Z</meta:print-date>
    <meta:template xlink:href="" xlink:type="simple"/>
    <meta:editing-cycles>19</meta:editing-cycles>
    <meta:editing-duration>PT16192S</meta:editing-duration>
    <meta:document-statistic meta:paragraph-count="52" meta:word-count="321"/>
  </office:meta>
</office:document-meta>
</file>